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uhrhopstraat 1, 2017-00720, plaatsen dakopbouw, ontheffing handelen in strijd met regels ruimtelijke ordening, verzonden 21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5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5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5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uhrhopstraat 1, 2017-00720, plaatsen dakopbouw, ontheffing handelen in strijd met regels ruimtelijke ordening, verzonden 2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53</meta:user-defined>
    <meta:user-defined meta:name="OVERHEIDop.GmbID/DC.identifier">gmb-2017-47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A 1</meta:user-defined>
    <meta:user-defined meta:name="OVERHEIDop.woonplaats">Haarlem</meta:user-defined>
    <meta:user-defined meta:name="OVERHEIDop.straatnaam">Fuhrhop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91 490715</meta:user-defined>
    <meta:user-defined meta:name="OVERHEIDop.versieInformatie"/>
  </office:meta>
</office:document-meta>
</file>