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ovincialeweg 39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1/2017, verwijderen asbesthoudende materialen, Provincialeweg 39, 9677 PA Heiligerlee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rovincialeweg 39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55</meta:user-defined>
    <meta:user-defined meta:name="OVERHEIDop.GmbID/DC.identifier">gmb-2017-4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A 39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34 575525</meta:user-defined>
    <meta:user-defined meta:name="OVERHEIDop.versieInformatie"/>
  </office:meta>
</office:document-meta>
</file>