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Benedenberg 88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Benedenberg 88, 2861 LH Bergambacht</text:span>. </text:p>
            <text:p text:style-name="common-al">
            <text:span text:style-name="nadrukvet"/>Op 8 maart 2017 heeft de gemeente een aanvraag ontvangen voor een omgevingsvergunning voor het kweken en verkopen van zacht fruit op locatie Benedenberg 88, 2861 LH Bergambacht. De aanvraag is geregistreerd onder zaaknummer SXO-20170698.</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4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Benedenberg 88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549</meta:user-defined>
    <meta:user-defined meta:name="OVERHEIDop.GmbID/DC.identifier">gmb-2017-4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88</meta:user-defined>
    <meta:user-defined meta:name="OVERHEIDop.woonplaats">Bergambacht</meta:user-defined>
    <meta:user-defined meta:name="OVERHEIDop.straatnaam">Benedenber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760 438930</meta:user-defined>
    <meta:user-defined meta:name="OVERHEIDop.versieInformatie"/>
  </office:meta>
</office:document-meta>
</file>