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ngenkruidlaan 34, 2017-01061, maken kelder, bouwen aanbouw, maken erker aan voorgevel en plaatsen dakkapellen voor- en achtergevel, ontheffing handelen in strijd met regels ruimtelijke ordening, verzonden 2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4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4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langenkruidlaan 34, 2017-01061, maken kelder, bouwen aanbouw, maken erker aan voorgevel en plaatsen dakkapellen voor- en achtergevel, ontheffing handelen in strijd met regels ruimtelijke ordening,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47</meta:user-defined>
    <meta:user-defined meta:name="OVERHEIDop.GmbID/DC.identifier">gmb-2017-47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L 34</meta:user-defined>
    <meta:user-defined meta:name="OVERHEIDop.woonplaats">Haarlem</meta:user-defined>
    <meta:user-defined meta:name="OVERHEIDop.straatnaam">Slangenkrui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57 487258</meta:user-defined>
    <meta:user-defined meta:name="OVERHEIDop.versieInformatie"/>
  </office:meta>
</office:document-meta>
</file>