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tressemannlaan 2, 2017-01393, gedeeltelijk verhogen dak, verzonden 20 maart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545</text:span><text:line-break/><text:date style:data-style-name="dag" text:fixed="true" text:date-value="2017-03-24"/><text:line-break/><text:date style:data-style-name="jaar" text:fixed="true" text:date-value="2017-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545</text:span><text:date style:data-style-name="nicedate" text:fixed="true" text:date-value="2017-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545</text:span><text:date style:data-style-name="nicedate" text:fixed="true" text:date-value="2017-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Stressemannlaan 2, 2017-01393, gedeeltelijk verhogen dak, verzonden 20 maar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4</meta:user-defined>
    <meta:user-defined meta:name="OVERHEIDop.publicationIssue">47545</meta:user-defined>
    <meta:user-defined meta:name="OVERHEIDop.GmbID/DC.identifier">gmb-2017-4754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7TH 2a</meta:user-defined>
    <meta:user-defined meta:name="OVERHEIDop.woonplaats">Haarlem</meta:user-defined>
    <meta:user-defined meta:name="OVERHEIDop.straatnaam">Stresemannlaa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288 485762</meta:user-defined>
    <meta:user-defined meta:name="OVERHEIDop.versieInformatie"/>
  </office:meta>
</office:document-meta>
</file>