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dakkapellen, Wilhelminastraat 71 6245 A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2 dakkapellen aan de voorkant van de woning  op het perceel <text:span text:style-name="nadrukvet">Wilhelminastraat 71 6245 AV  Eijsden</text:span> (ontvangen 22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dakkapellen, Wilhelminastraat 71 6245 A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40</meta:user-defined>
    <meta:user-defined meta:name="OVERHEIDop.GmbID/DC.identifier">gmb-2017-47540</meta:user-defined>
    <meta:user-defined meta:name="OVERHEID.TaxonomieBeleidsagenda/OVERHEID.category">Ruimte en infrastructuur | Organisatie en beleid</meta:user-defined>
    <meta:user-defined meta:name="OVERHEIDop.referentienummer">Z-HZ_WABO-2017-000522</meta:user-defined>
    <meta:user-defined meta:name="DCTERMS.abstract">het plaatsen van 2 dakkapellen aan de voorkant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V 71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98 309303</meta:user-defined>
    <meta:user-defined meta:name="OVERHEIDop.versieInformatie"/>
  </office:meta>
</office:document-meta>
</file>