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erfetti van Melle Benelux BV, melding Activiteitenbesluit voor het veranderen van een bedrijf, Graafschap Hornelaan 1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aafschap Hornelaan 130, Weert, Perfetti van Melle Benelux BV, melding Activiteitenbesluit voor het veranderen van een bedrijf, 11 januar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75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Perfetti van Melle Benelux BV, melding Activiteitenbesluit voor het veranderen van een bedrijf, Graafschap Hornelaan 13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54</meta:user-defined>
    <meta:user-defined meta:name="OVERHEIDop.GmbID/DC.identifier">gmb-2017-47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T 130</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376 363598</meta:user-defined>
    <meta:user-defined meta:name="OVERHEIDop.versieInformatie"/>
  </office:meta>
</office:document-meta>
</file>