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wolle, rijden Hertzberger Trofee (zaak: 5588-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1 maart 2017</text:span><text:span text:style-name="nadrukvet"/>, is een evenementenvergunning verleend voor het rijden van de Hertzberger Trofee op <text:span text:style-name="nadrukvet"/><text:span text:style-name="nadrukvet"/><text:span text:style-name="nadrukvet"/><text:span text:style-name="nadrukvet"/><text:span text:style-name="nadrukvet">26 mei 2017</text:span><text:span text:style-name="nadrukvet"/> op de wegen voor zover gelegen en onder beheer vallend van de <text:span text:style-name="nadrukvet"/><text:span text:style-name="nadrukvet"/><text:span text:style-name="nadrukvet"/><text:span text:style-name="nadrukvet"/><text:span text:style-name="nadrukvet">gemeente Zwolle </text:span><text:span text:style-name="nadrukvet"/><text:span text:style-name="nadrukvet">.</text:span></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538</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38</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38</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wolle, rijden Hertzberger Trofee (zaak: 558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538</meta:user-defined>
    <meta:user-defined meta:name="OVERHEIDop.GmbID/DC.identifier">gmb-2017-475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meta:user-defined>
    <meta:user-defined meta:name="OVERHEIDop.woonplaats">Zwolle</meta:user-defined>
    <meta:user-defined meta:name="OVERHEIDop.straatnaam">Berkum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701 503475</meta:user-defined>
    <meta:user-defined meta:name="OVERHEIDop.versieInformatie"/>
  </office:meta>
</office:document-meta>
</file>