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complete revisietekening van de woning. Wijziging achtergevel 2e verdieping, Italielaan 127, 6414 TN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complete revisietekening van de woning. Wijziging achtergevel 2e verdieping, Italielaan 127, 6414 TN te Heerlen (datum </text:span>
            <text:span text:style-name="nadrukvet">aanvraag </text:span>
            <text:span text:style-name="nadrukvet">01-03-2017</text:span>
            <text:span text:style-name="nadrukvet">, dossiernummer 57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53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3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3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complete revisietekening van de woning. Wijziging achtergevel 2e verdieping, Italielaan 127, 6414 TN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35</meta:user-defined>
    <meta:user-defined meta:name="OVERHEIDop.GmbID/DC.identifier">gmb-2017-47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29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5 326495</meta:user-defined>
    <meta:user-defined meta:name="OVERHEIDop.versieInformatie"/>
  </office:meta>
</office:document-meta>
</file>