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complete revisietekening van de woning Italielaan 125. Wijzigingen achtergevel, 1e en 2e verdieping, Italielaan 1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complete revisietekening van de woning Italielaan 125.Wijzigingen achtergevel, 1e en 2e verdieping, Italielaan 125, 6414 TN te Heerlen (datum </text:span>
            <text:span text:style-name="nadrukvet">aanvraag 01-03-2017</text:span>
            <text:span text:style-name="nadrukvet">, dossiernummer 56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531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3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3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complete revisietekening van de woning Italielaan 125. Wijzigingen achtergevel, 1e en 2e verdieping, Italielaan 1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531</meta:user-defined>
    <meta:user-defined meta:name="OVERHEIDop.GmbID/DC.identifier">gmb-2017-47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N 125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30 326492</meta:user-defined>
    <meta:user-defined meta:name="OVERHEIDop.versieInformatie"/>
  </office:meta>
</office:document-meta>
</file>