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medestraat 18/Schoutensteeg (Brinkmannpassage), 2016-09022, wijzigen gevel, verzonden 20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52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2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2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medestraat 18/Schoutensteeg (Brinkmannpassage), 2016-09022, wijzigen gevel, verzonden 20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25</meta:user-defined>
    <meta:user-defined meta:name="OVERHEIDop.GmbID/DC.identifier">gmb-2017-47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G 18</meta:user-defined>
    <meta:user-defined meta:name="OVERHEIDop.woonplaats">Haarlem</meta:user-defined>
    <meta:user-defined meta:name="OVERHEIDop.straatnaam">Smed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62 488524</meta:user-defined>
    <meta:user-defined meta:name="OVERHEIDop.versieInformatie"/>
  </office:meta>
</office:document-meta>
</file>