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portaccommodatie + horeca, Aker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portaccommodatie + horeca, Akerstraat 15, 6411 GV te Heerlen (datum </text:span>
            <text:span text:style-name="nadrukvet">aanvraag </text:span>
            <text:span text:style-name="nadrukvet">08-03-2017</text:span>
            <text:span text:style-name="nadrukvet">, dossiernummer 19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2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2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portaccommodatie + horeca, Ak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23</meta:user-defined>
    <meta:user-defined meta:name="OVERHEIDop.GmbID/DC.identifier">gmb-2017-4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V 15c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8 322008</meta:user-defined>
    <meta:user-defined meta:name="OVERHEIDop.versieInformatie"/>
  </office:meta>
</office:document-meta>
</file>