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iegelstraat 10, 2017-00322, plaatsen 2 dakramen voorgevel, verzonden 2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2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2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2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piegelstraat 10, 2017-00322, plaatsen 2 dakramen voorgevel, verzonde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22</meta:user-defined>
    <meta:user-defined meta:name="OVERHEIDop.GmbID/DC.identifier">gmb-2017-47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P 10</meta:user-defined>
    <meta:user-defined meta:name="OVERHEIDop.woonplaats">Haarlem</meta:user-defined>
    <meta:user-defined meta:name="OVERHEIDop.straatnaam">Spieg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93 488223</meta:user-defined>
    <meta:user-defined meta:name="OVERHEIDop.versieInformatie"/>
  </office:meta>
</office:document-meta>
</file>