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plan "Molenzicht" Molenhofje 3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plan "Molenzicht", kavel 4, Molenhofje 3, Bergambacht.</text:span><text:span text:style-name="nadrukvet"/></text:p>
            <text:p text:style-name="common-al">De gemeente heeft op 21 maart 2017 een besluit genomen op de reguliere aanvraag met zaaknummer SXO-20170277 voor een omgevingsvergunning voor het oprichten van een vrijstaande woning op de locatie plan "Molenzicht", kavel 4, Molenhofje 3, Bergamba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1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plan "Molenzicht" Molenhofje 3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517</meta:user-defined>
    <meta:user-defined meta:name="OVERHEIDop.GmbID/DC.identifier">gmb-2017-47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B 12</meta:user-defined>
    <meta:user-defined meta:name="OVERHEIDop.woonplaats">Bergambacht</meta:user-defined>
    <meta:user-defined meta:name="OVERHEIDop.straatnaam">Molen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61 438917</meta:user-defined>
    <meta:user-defined meta:name="OVERHEIDop.versieInformatie"/>
  </office:meta>
</office:document-meta>
</file>