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est en Oostkolk, 2017-01977, Sinterklaasfeest Spaarndam op 25 november 2017, 2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0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est en Oostkolk, 2017-01977, Sinterklaasfeest Spaarndam op 25 november 2017,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08</meta:user-defined>
    <meta:user-defined meta:name="OVERHEIDop.GmbID/DC.identifier">gmb-2017-47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V 15</meta:user-defined>
    <meta:user-defined meta:name="OVERHEIDop.woonplaats">Spaarndam Gem. Haarlem</meta:user-defined>
    <meta:user-defined meta:name="OVERHEIDop.straatnaam">Oo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42 492008</meta:user-defined>
    <meta:user-defined meta:name="OVERHEIDop.versieInformatie"/>
  </office:meta>
</office:document-meta>
</file>