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genweg 214, 2017-01907, Ontvangst buitenlandse gasten tijdens Bloemencorso op 22 april 2017, 15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0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agenweg 214, 2017-01907, Ontvangst buitenlandse gasten tijdens Bloemencorso op 22 april 2017,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06</meta:user-defined>
    <meta:user-defined meta:name="OVERHEIDop.GmbID/DC.identifier">gmb-2017-47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M 214</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7 486875</meta:user-defined>
    <meta:user-defined meta:name="OVERHEIDop.versieInformatie"/>
  </office:meta>
</office:document-meta>
</file>