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19 te Apeldoorn, werk of werkzaamheden uitvoeren (plaatsen lichtmasten en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maart 2017</text:p>
            <text:p text:style-name="common-al">Wabonummer: D17/0152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0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Orderbos 19 te Apeldoorn, werk of werkzaamheden uitvoeren (plaatsen lichtmasten en 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04</meta:user-defined>
    <meta:user-defined meta:name="OVERHEIDop.GmbID/DC.identifier">gmb-2017-47504</meta:user-defined>
    <meta:user-defined meta:name="OVERHEID.TaxonomieBeleidsagenda/OVERHEID.category">Ruimte en infrastructuur | Organisatie en beleid</meta:user-defined>
    <meta:user-defined meta:name="OVERHEIDop.referentienummer">D17/015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19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0591</meta:user-defined>
    <meta:user-defined meta:name="OVERHEID.EPSG28992/DC.spatial">191424 468160</meta:user-defined>
    <meta:user-defined meta:name="OVERHEIDop.versieInformatie"/>
  </office:meta>
</office:document-meta>
</file>