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 van Nispen van Sevenaerstraat 3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rg van Nispen van Sevenaerstraat 31, 1251 KG, het plaatsen van vlaggenmasten, buitenvitrine en een gevelbord, ingekomen 17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50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0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0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 van Nispen van Sevenaerstraat 3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02</meta:user-defined>
    <meta:user-defined meta:name="OVERHEIDop.GmbID/DC.identifier">gmb-2017-47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G</meta:user-defined>
    <meta:user-defined meta:name="OVERHEIDop.woonplaats">Laren</meta:user-defined>
    <meta:user-defined meta:name="OVERHEIDop.straatnaam">Burgemeester van Nispen van Sevena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94 474128</meta:user-defined>
    <meta:user-defined meta:name="OVERHEIDop.versieInformatie"/>
  </office:meta>
</office:document-meta>
</file>