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van Hasseltlaan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urg. van Hasseltlaan 11, 1412 GN Naarden</text:p>
            <text:p text:style-name="common-al">Het renoveren van de woning en het plaatsen van zonnepanelen op het achte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49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9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9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van Hasseltlaan 1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99</meta:user-defined>
    <meta:user-defined meta:name="OVERHEIDop.GmbID/DC.identifier">gmb-2017-47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N 11</meta:user-defined>
    <meta:user-defined meta:name="OVERHEIDop.woonplaats">Naarden</meta:user-defined>
    <meta:user-defined meta:name="OVERHEIDop.straatnaam">Burgemeester van Hassel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58 477286</meta:user-defined>
    <meta:user-defined meta:name="OVERHEIDop.versieInformatie"/>
  </office:meta>
</office:document-meta>
</file>