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aviljoenslaan 1, 2017-01978, start 5 mei viering Provinciehuis op 5 mei 2017, 21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9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9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9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Paviljoenslaan 1, 2017-01978, start 5 mei viering Provinciehuis op 5 mei 2017,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98</meta:user-defined>
    <meta:user-defined meta:name="OVERHEIDop.GmbID/DC.identifier">gmb-2017-474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E 1</meta:user-defined>
    <meta:user-defined meta:name="OVERHEIDop.woonplaats">Haarlem</meta:user-defined>
    <meta:user-defined meta:name="OVERHEIDop.straatnaam">Paviljoen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82 487319</meta:user-defined>
    <meta:user-defined meta:name="OVERHEIDop.versieInformatie"/>
  </office:meta>
</office:document-meta>
</file>