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     12, 1251 ZN, het vellen van 1 boom, ingekomen 19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9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pad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91</meta:user-defined>
    <meta:user-defined meta:name="OVERHEIDop.GmbID/DC.identifier">gmb-2017-47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N 11</meta:user-defined>
    <meta:user-defined meta:name="OVERHEIDop.woonplaats">Laren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85 474357</meta:user-defined>
    <meta:user-defined meta:name="OVERHEIDop.versieInformatie"/>
  </office:meta>
</office:document-meta>
</file>