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656 Daendelsstraat 78 te Tilburg, doorbreken van een dragende wand, verzonden 22 maart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324 - Z-HZ_WABO-2017-00656 - B - Daendelsstraat 7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490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490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490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656 Daendelsstraat 78 te Tilburg, doorbreken van een dragende wand, verzonden 22 maart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490</meta:user-defined>
    <meta:user-defined meta:name="OVERHEIDop.GmbID/DC.identifier">gmb-2017-474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ET 78</meta:user-defined>
    <meta:user-defined meta:name="OVERHEIDop.woonplaats">Tilburg</meta:user-defined>
    <meta:user-defined meta:name="OVERHEIDop.straatnaam">Daendel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445 396703</meta:user-defined>
    <meta:user-defined meta:name="OVERHEIDop.versieInformatie"/>
  </office:meta>
</office:document-meta>
</file>