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Zuidelijke Tweederdeweg 21, (verleend 22/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Nieuw-Buinen</text:span>
          </text:p>
            <text:p text:style-name="common-al">Zuidelijke Tweederdeweg 21, vergunning verleend voor het organiseren van een open dag bij een melkveebedrijf op maandag 17 april 2017 van 11.00 uur tot 16.0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48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8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8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ieuw-Buinen, Zuidelijke Tweederdeweg 21, (verleend 22/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88</meta:user-defined>
    <meta:user-defined meta:name="OVERHEIDop.GmbID/DC.identifier">gmb-2017-474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meta:user-defined>
    <meta:user-defined meta:name="OVERHEIDop.woonplaats">Nieuw-Buinen</meta:user-defined>
    <meta:user-defined meta:name="OVERHEIDop.straatnaam">Zuidelijke Tweederde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9545 552239</meta:user-defined>
    <meta:user-defined meta:name="OVERHEIDop.versieInformatie"/>
  </office:meta>
</office:document-meta>
</file>