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Burgemeester J. Zijpweg 14A/B en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ouwen van een lammerenstal en boogstallen (uitbreiding) op het perceel Burgemeester J. Zijpweg 14A/B en 16  in Venhuizen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1 mei 2017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4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Burgemeester J. Zijpweg 14A/B en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81</meta:user-defined>
    <meta:user-defined meta:name="OVERHEIDop.GmbID/DC.identifier">gmb-2017-4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16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912 520026</meta:user-defined>
    <meta:user-defined meta:name="OVERHEIDop.versieInformatie"/>
  </office:meta>
</office:document-meta>
</file>