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handelen in strijd met regels ruimtelijke ordening Waliën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handelen in strijd met regels ruimtelijke ordening </text:p>
            <text:p text:style-name="common-al">Locatie: Waliënseweg 22, zaaknummer 133108</text:p>
            <text:p text:style-name="common-al">Voor: splitsen woning, datum ontvangst 20-03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480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80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80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handelen in strijd met regels ruimtelijke ordening Waliënseweg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7480</meta:user-defined>
    <meta:user-defined meta:name="OVERHEIDop.GmbID/DC.identifier">gmb-2017-47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5CD 22</meta:user-defined>
    <meta:user-defined meta:name="OVERHEIDop.woonplaats">Winterswijk Huppel</meta:user-defined>
    <meta:user-defined meta:name="OVERHEIDop.straatnaam">Waliën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423 446100</meta:user-defined>
    <meta:user-defined meta:name="OVERHEIDop.versieInformatie"/>
  </office:meta>
</office:document-meta>
</file>