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349, het vergroten van de entree van de huisartsenpraktij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7 maart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349 , 7876CR, </text:p>
            <text:p text:style-name="common-al">het vergroten van de entree van de huisartsenpraktijk, (3155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7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7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349, het vergroten van de entree van de huisartsenpraktij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77</meta:user-defined>
    <meta:user-defined meta:name="OVERHEIDop.GmbID/DC.identifier">gmb-2017-47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R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40 544729</meta:user-defined>
    <meta:user-defined meta:name="OVERHEIDop.versieInformatie"/>
  </office:meta>
</office:document-meta>
</file>