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12, 5248 AJ, Rosmalen, het verbred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eidoornlaan 12, 5248 AJ, Rosmalen, het verbreden van een inrit, uitweg, WB00036294, 20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https://www.s-hertogenbosch.nl/stad-en-bestuur/bestuur/bezwaar-maken.html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7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7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7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laan 12, 5248 AJ, Rosmalen, het verbred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72</meta:user-defined>
    <meta:user-defined meta:name="OVERHEIDop.GmbID/DC.identifier">gmb-2017-47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J 12</meta:user-defined>
    <meta:user-defined meta:name="OVERHEIDop.woonplaats">Rosmalen</meta:user-defined>
    <meta:user-defined meta:name="OVERHEIDop.straatnaam">Meidoor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14 412884</meta:user-defined>
    <meta:user-defined meta:name="OVERHEIDop.versieInformatie"/>
  </office:meta>
</office:document-meta>
</file>