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’s-Hertogenbosch, het renoveren van de gevelopeningen (mengfabriek) Molengebouw Tram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Tramkade 26, 5211 VB, ’s-Hertogenbosch, het renoveren van de gevelopeningen (mengfabriek) Molengebouw Tramkade, bouwen, rijksmonumenten, WB00036208</text:p>
            <text:p text:style-name="common-al">De ontwerpbeschikking met de aanvraag en eventuele bescheiden ligt gedurende zes weken digitaal ter inzage van 26 maart t/m 8 mei 2017. Het plan is in te zien via:</text:p>
            <text:p text:style-name="common-al">
            <text:a xlink:href="https://www.s-hertogenbosch.nl/inwoner/vergunning-of%20%20melding/omgevingsvergunning/omgevingsvergunning-ter-inzage.html" xlink:type="simple">https://www.s-hertogenbosch.nl/inwoner/vergunning-of  melding/omgevingsvergunning/omgevingsvergunning-ter-inzage.html</text:a>
          </text:p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6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6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6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6, 5211 VB, ’s-Hertogenbosch, het renoveren van de gevelopeningen (mengfabriek) Molengebouw Tram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62</meta:user-defined>
    <meta:user-defined meta:name="OVERHEIDop.GmbID/DC.identifier">gmb-2017-47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15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66 411865</meta:user-defined>
    <meta:user-defined meta:name="OVERHEIDop.versieInformatie"/>
  </office:meta>
</office:document-meta>
</file>