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wachter Meelkerlaan 5, het organiseren van festival Boet'nDeur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maart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Odoorn</text:p>
            <text:p text:style-name="last-al">Boswachter Meelkerlaan 5, aanvraag het organiseren van festival Boet’n Deure op zondag 2 juli 2017 en zondag 3 september 2017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5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5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5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oswachter Meelkerlaan 5, het organiseren van festival Boet'nDeur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57</meta:user-defined>
    <meta:user-defined meta:name="OVERHEIDop.GmbID/DC.identifier">gmb-2017-474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E 5</meta:user-defined>
    <meta:user-defined meta:name="OVERHEIDop.woonplaats">Odoorn</meta:user-defined>
    <meta:user-defined meta:name="OVERHEIDop.straatnaam">Boswachter Meelker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146 543927</meta:user-defined>
    <meta:user-defined meta:name="OVERHEIDop.versieInformatie"/>
  </office:meta>
</office:document-meta>
</file>