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Schoolstraat 11a, het organiseren van activiteiten rondom het lustrum van vv EEC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maart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Ees</text:p>
            <text:p text:style-name="last-al">Schoolstraat 11a, aanvraag het organiseren van activiteiten rondom het lustrum van vv EEC op zaterdag 20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453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5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5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, Schoolstraat 11a, het organiseren van activiteiten rondom het lustrum van vv EEC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453</meta:user-defined>
    <meta:user-defined meta:name="OVERHEIDop.GmbID/DC.identifier">gmb-2017-474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6TC 10</meta:user-defined>
    <meta:user-defined meta:name="OVERHEIDop.woonplaats">Ees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25 547254</meta:user-defined>
    <meta:user-defined meta:name="OVERHEIDop.versieInformatie"/>
  </office:meta>
</office:document-meta>
</file>