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eserveen, Brammershoopstraat, 13, het bouwen van een recreatiewo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0-03-2017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Eeserveen</text:span>
          </text:p>
            <text:p text:style-name="common-al">Brammershoopstraat 13, het bouwen van een recreatiewoning, 5594-2017</text:p>
            <text:p text:style-name="last-al">Gedurende de bezwaartermijn kunnen de aanvragen en beschikkingen en de bijbehorende stukken door een ieder worden tot 6 weken na publicatie worden ingezien. U kunt zicht hiervoor melden bij de balie Omgeving, afdeling Klantcontactcentrum op werkdagen tussen 08:30 en 12:00 uur in het gemeentehuis te Exloo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4744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44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orger-Odoorn, Eeserveen, Brammershoopstraat, 13, het bouwen van een recreatiewo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447</meta:user-defined>
    <meta:user-defined meta:name="OVERHEIDop.GmbID/DC.identifier">gmb-2017-4744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ger-Odoorn</meta:user-defined>
    <meta:user-defined meta:name="OVERHEID.PostcodeHuisnummer/OVERHEIDop.postcodeHuisnummer">7858TC 13</meta:user-defined>
    <meta:user-defined meta:name="OVERHEIDop.woonplaats">Eeserveen</meta:user-defined>
    <meta:user-defined meta:name="OVERHEIDop.straatnaam">Brammershoopstraat</meta:user-defined>
    <meta:user-defined meta:name="OVERHEIDgvop.Informatietype/DC.type">Beschikkingen | aanvraag</meta:user-defined>
    <meta:user-defined meta:name="OVERHEID.Gemeente/OVERHEID.authority">Borger-Odoorn</meta:user-defined>
    <meta:user-defined meta:name="OVERHEID.Gemeente/DCTERMS.publisher">Borger-Odoorn</meta:user-defined>
    <meta:user-defined meta:name="OVERHEID.EPSG28992/DC.spatial">249070 543815</meta:user-defined>
    <meta:user-defined meta:name="OVERHEIDop.versieInformatie"/>
  </office:meta>
</office:document-meta>
</file>