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weg, 29 , het bouwen van een vrijstaan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Molenweg 29 , het bouwen van een vrijstaande woning, 558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4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4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4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Molenweg, 29 , het bouwen van een vrijstaan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44</meta:user-defined>
    <meta:user-defined meta:name="OVERHEIDop.GmbID/DC.identifier">gmb-2017-47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N 29</meta:user-defined>
    <meta:user-defined meta:name="OVERHEIDop.woonplaats">Exloo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96 545308</meta:user-defined>
    <meta:user-defined meta:name="OVERHEIDop.versieInformatie"/>
  </office:meta>
</office:document-meta>
</file>