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 Indiëstraat 44, 2017-01970, vervangen en vergroten dakkapel achterzijde,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4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 Indiëstraat 44, 2017-01970, vervangen en vergroten dakkapel achterzijde,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43</meta:user-defined>
    <meta:user-defined meta:name="OVERHEIDop.GmbID/DC.identifier">gmb-2017-47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S 44</meta:user-defined>
    <meta:user-defined meta:name="OVERHEIDop.woonplaats">Haarlem</meta:user-defined>
    <meta:user-defined meta:name="OVERHEIDop.straatnaam">Oost Indië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2 488489</meta:user-defined>
    <meta:user-defined meta:name="OVERHEIDop.versieInformatie"/>
  </office:meta>
</office:document-meta>
</file>