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 , nabij Molenstraat, 2a, het plaatsen van een telecommunicatie 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Nabij Molenstraat 2a, het plaatsen van een telecommunicatie mast, 547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4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4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4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 , nabij Molenstraat, 2a, het plaatsen van een telecommunicatie m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42</meta:user-defined>
    <meta:user-defined meta:name="OVERHEIDop.GmbID/DC.identifier">gmb-2017-47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RB 2a</meta:user-defined>
    <meta:user-defined meta:name="OVERHEIDop.woonplaats">Bui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175 550140</meta:user-defined>
    <meta:user-defined meta:name="OVERHEIDop.versieInformatie"/>
  </office:meta>
</office:document-meta>
</file>