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emarangstraat 27, 2017-01969, plaatsen dakopbouw en splitsen bestaande woning in twee eenheden, 20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4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4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4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emarangstraat 27, 2017-01969, plaatsen dakopbouw en splitsen bestaande woning in twee eenheden, 20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40</meta:user-defined>
    <meta:user-defined meta:name="OVERHEIDop.GmbID/DC.identifier">gmb-2017-47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V 27</meta:user-defined>
    <meta:user-defined meta:name="OVERHEIDop.woonplaats">Haarlem</meta:user-defined>
    <meta:user-defined meta:name="OVERHEIDop.straatnaam">Semara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76 491144</meta:user-defined>
    <meta:user-defined meta:name="OVERHEIDop.versieInformatie"/>
  </office:meta>
</office:document-meta>
</file>