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leine Houtweg 13, 2017-01967, verbouwen winkel/bedrijfspand naar kinderdagverblijf, 20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435</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35</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35</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leine Houtweg 13, 2017-01967, verbouwen winkel/bedrijfspand naar kinderdagverblijf, 20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435</meta:user-defined>
    <meta:user-defined meta:name="OVERHEIDop.GmbID/DC.identifier">gmb-2017-474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A 13</meta:user-defined>
    <meta:user-defined meta:name="OVERHEIDop.woonplaats">Haarlem</meta:user-defined>
    <meta:user-defined meta:name="OVERHEIDop.straatnaam">Kleine Hou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73 487753</meta:user-defined>
    <meta:user-defined meta:name="OVERHEIDop.versieInformatie"/>
  </office:meta>
</office:document-meta>
</file>