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orgerderstraat,8 , het plaatsen van een tijdelijke woon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common-al">Borgerderstraat 8 , het plaatsen van een tijdelijke woonunit, 541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43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3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3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Borgerderstraat,8 , het plaatsen van een tijdelijke woonun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33</meta:user-defined>
    <meta:user-defined meta:name="OVERHEIDop.GmbID/DC.identifier">gmb-2017-47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PA 8</meta:user-defined>
    <meta:user-defined meta:name="OVERHEIDop.woonplaats">Ees</meta:user-defined>
    <meta:user-defined meta:name="OVERHEIDop.straatnaam">Borger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008 548181</meta:user-defined>
    <meta:user-defined meta:name="OVERHEIDop.versieInformatie"/>
  </office:meta>
</office:document-meta>
</file>