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leef Leusden Beurs</text:p>
      <text:section text:name="zakelijke-mededeling_id1-3-2" text:style-name="zakelijke-mededeling">
        <text:section text:name="zakelijke-mededeling-tekst_id1-3-2-1" text:style-name="zakelijke-mededeling-tekst">
          <text:section text:name="tekst_id1-3-2-1-1" text:style-name="tekst">
            <text:p text:style-name="common-al">Op 21 maart 2017 is aan Marina@Work vergunning verleend voor de Beleef Leusden Beurs op 1 april 2017. Dit evenement wordt gehouden op het buitenterrein van Fort33 tussen 11.00 uur en 16.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43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3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3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leef Leusden Beu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32</meta:user-defined>
    <meta:user-defined meta:name="OVERHEIDop.GmbID/DC.identifier">gmb-2017-47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