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ondertekening Deelovereenkomsten Ambulante begeleiding door instellingen voor maatschappelijk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</text:p>
            <text:p text:style-name="al">De heer drs. mr. B. Koelewijn, burgemeester van de gemeente Kampen,</text:p>
            <text:p text:style-name="al">Gelet op artikel 171 Gemeentewet en artikel 3:60 Burgerlijk Wetboek en het besluit van het college van burgermeester en wethouders van de gemeente van 14 maart 2017 (stuknummer 17B&amp;W00111/ 17ADV00130) inzake overeenkomst Ambulante Begeleiding door instellingen voor Maatschappelijke Opvang incl. tarief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leent hierbij volmacht aan de heer E. Spaan, wethouder van de gemeente Kampen,</text:p>
            <text:p text:style-name="al">om namens de gemeente de overeenkomst als bedoeld in voormeld collegebesluit te ondertekenen.</text:p>
            <text:p text:style-name="al"/>
            <text:p text:style-name="al">Kampen, 14 maart 2017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Kampen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macht ondertekening Deelovereenkomsten Ambulante begeleiding door instellingen voor maatschappelijk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28</meta:user-defined>
    <meta:user-defined meta:name="OVERHEIDop.GmbID/DC.identifier">gmb-2017-47428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71 van de Gemeentewet;1.0:c:BWBR0005416&amp;artikel=171&amp;g=2017-01-01</meta:user-defined>
    <meta:user-defined meta:name="OVERHEIDop.referentienummer">17ADV00130</meta:user-defined>
    <meta:user-defined meta:name="DCTERMS.alternative">Volmacht ondertekening Deelovereenkomsten Ambulante begeleiding door instellingen voor maatschappelijke opva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30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1784_1</meta:user-defined>
    <meta:user-defined meta:name="OVERHEIDop.versieInformatie"/>
  </office:meta>
</office:document-meta>
</file>