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Aan de Strengen, het bouwen van een bedrijfsverzamel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Aan de Strengen, het bouwen van een bedrijfsverzamelgebouw, 5410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42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2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2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Aan de Strengen, het bouwen van een bedrijfsverzamelgebouw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26</meta:user-defined>
    <meta:user-defined meta:name="OVERHEIDop.GmbID/DC.identifier">gmb-2017-47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Aan de Streng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313 549400</meta:user-defined>
    <meta:user-defined meta:name="OVERHEIDop.versieInformatie"/>
  </office:meta>
</office:document-meta>
</file>