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spelen</text:p>
      <text:section text:name="zakelijke-mededeling_id1-3-2" text:style-name="zakelijke-mededeling">
        <text:section text:name="zakelijke-mededeling-tekst_id1-3-2-1" text:style-name="zakelijke-mededeling-tekst">
          <text:section text:name="tekst_id1-3-2-1-1" text:style-name="tekst">
            <text:p text:style-name="common-al">Op 21 maart 2017 is aan SNO Leusden vergunning verleend voor de Koningsspelen op 21 april 2017. Dit evenement wordt gehouden op de sportvelden van MHCL aan de Schammersteeg in Leusden en op de sportvelden in het Burgemeester Buiningpark in Leusden van 9.00 uur tot 14.00 uur.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42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2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2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ningssp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20</meta:user-defined>
    <meta:user-defined meta:name="OVERHEIDop.GmbID/DC.identifier">gmb-2017-474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56 459967</meta:user-defined>
    <meta:user-defined meta:name="OVERHEIDop.versieInformatie"/>
  </office:meta>
</office:document-meta>
</file>