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53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53 te Sumar.</text:p>
            <text:p text:style-name="common-al">voor het oprichten van een bedrijf voor het persen van houtspaanders (pellets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53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42</meta:user-defined>
    <meta:user-defined meta:name="OVERHEIDop.GmbID/DC.identifier">gmb-2017-4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53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77 577623</meta:user-defined>
    <meta:user-defined meta:name="OVERHEIDop.versieInformatie"/>
  </office:meta>
</office:document-meta>
</file>