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Bronnegerstraat 12, (verleend 21/03)</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Bronnegerveen 12, vergunning verleend voor het organiseren van de Nacht van de mythen en legenden op zaterdag 16 september 2017 van 18.00 uur tot 22.00 uur.</text:p>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41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1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41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Bronnegerstraat 12, (verleend 2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419</meta:user-defined>
    <meta:user-defined meta:name="OVERHEIDop.GmbID/DC.identifier">gmb-2017-4741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TG 12</meta:user-defined>
    <meta:user-defined meta:name="OVERHEIDop.woonplaats">Borger</meta:user-defined>
    <meta:user-defined meta:name="OVERHEIDop.straatnaam">Bronneger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803 550274</meta:user-defined>
    <meta:user-defined meta:name="OVERHEIDop.versieInformatie"/>
  </office:meta>
</office:document-meta>
</file>