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72140 – Oude Kleefsebaan 221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naamsaanduiding op de luifel van het service appartementencomplex Groot Berg en Dal</text:p>
            <text:p text:style-name="tussenkopcur">Locatie: Oude Kleefsebaan 221 te Berg en Dal</text:p>
            <text:p text:style-name="tussenkopcur">Datum besluit: 22 maart 2017</text:p>
            <text:p text:style-name="tussenkopcur">Zaaknummer ODRN: W.Z17.101438.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41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72140 – Oude Kleefsebaan 221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18</meta:user-defined>
    <meta:user-defined meta:name="OVERHEIDop.GmbID/DC.identifier">gmb-2017-47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R 285</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88 425784</meta:user-defined>
    <meta:user-defined meta:name="OVERHEIDop.versieInformatie"/>
  </office:meta>
</office:document-meta>
</file>