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aanenstraat 15, 2017-01963, plaatsen lichtstraat in zolderdak,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1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aanenstraat 15, 2017-01963, plaatsen lichtstraat in zolderdak,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5</meta:user-defined>
    <meta:user-defined meta:name="OVERHEIDop.GmbID/DC.identifier">gmb-2017-47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15</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2 490621</meta:user-defined>
    <meta:user-defined meta:name="OVERHEIDop.versieInformatie"/>
  </office:meta>
</office:document-meta>
</file>