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Streekweg 2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maart 2017 een sloopmelding voor het verwijderen van  golfplaten van dak en gevel schuur beoordeeld. Dit betreft de Streekweg 25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41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25,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0</meta:user-defined>
    <meta:user-defined meta:name="OVERHEIDop.GmbID/DC.identifier">gmb-2017-4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A 25</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313 522572</meta:user-defined>
    <meta:user-defined meta:name="OVERHEIDop.versieInformatie"/>
  </office:meta>
</office:document-meta>
</file>