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Kruisstraat, (verleend 21/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Kruisstraat, vergunning verleend voor het organiseren van het Smartlapfestival op zaterdag 2 september 2017 van 20.00 uur tot zondag 3 september 2017 03.00 uur.</text:p>
            <text:p text:style-name="tussenkopcur">
            <text:span text:style-name="nadrukvet">Tijdelijke verkeersmaatregelen</text:span>
          </text:p>
            <text:p text:style-name="common-al">Burgemeester en wethouders hebben besloten om medewerking te verlenen aan een tijdelijke verkeersmaatregel:</text:p>
            <text:p text:style-name="common-al">-het afsluiten van de Kruisstraat tussen de Hoofdstraat en de Torenes op zaterdag 2 september 2017 van 07.00 uur tot zondag 3 september 12.00 uur</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40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0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0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Kruisstraat, (verleend 21/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09</meta:user-defined>
    <meta:user-defined meta:name="OVERHEIDop.GmbID/DC.identifier">gmb-2017-474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JE 6</meta:user-defined>
    <meta:user-defined meta:name="OVERHEIDop.woonplaats">Borger</meta:user-defined>
    <meta:user-defined meta:name="OVERHEIDop.straatnaam">Kruis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297 549652</meta:user-defined>
    <meta:user-defined meta:name="OVERHEIDop.versieInformatie"/>
  </office:meta>
</office:document-meta>
</file>