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verleend 21/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straat 12, vergunning verleend voor het organiseren van de Oertijdmarkt op zondag 6 augustus 2017 van 09.00 uur tot 18.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0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verleend 2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04</meta:user-defined>
    <meta:user-defined meta:name="OVERHEIDop.GmbID/DC.identifier">gmb-2017-474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