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Rijnlanderweg 1300, 2153 KD Nieuw-Vennep,  het afwijken van het bestemmingsplan ten behoeve van de realisatie van een hostel in plaats van een restaurant, 24-03-2017, zaak 2705251 - OLO 2712451 (van rechtswege verleend op 21-03-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Het besluit en de bijbehorende stukken zijn gedurende zes weken, na de verzenddatum van het besluit, in te zien op <text:a xlink:href="http://www.odnzkg.nl/" xlink:type="simple">w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401</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01</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01</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rechtswege), Rijnlanderweg 1300, 2153 KD Nieuw-Vennep,  het afwijken van het bestemmingsplan ten behoeve van de realisatie van een hostel in plaats van een restaurant, 24-03-2017, zaak 2705251 - OLO 2712451 (van rechtswege verleend op 21-0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401</meta:user-defined>
    <meta:user-defined meta:name="OVERHEIDop.GmbID/DC.identifier">gmb-2017-4740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KD 1300</meta:user-defined>
    <meta:user-defined meta:name="OVERHEIDop.woonplaats">Nieuw-Vennep</meta:user-defined>
    <meta:user-defined meta:name="OVERHEIDop.straatnaam">Rijnland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131 474115</meta:user-defined>
    <meta:user-defined meta:name="OVERHEIDop.versieInformatie"/>
  </office:meta>
</office:document-meta>
</file>