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Reigerstraat 126, 2017-01959, plaatsen dakopbouw en dakkapel, 18 maart 2017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7397</text:span><text:line-break/><text:date style:data-style-name="dag" text:fixed="true" text:date-value="2017-03-24"/><text:line-break/><text:date style:data-style-name="jaar" text:fixed="true" text:date-value="2017-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397</text:span><text:date style:data-style-name="nicedate" text:fixed="true" text:date-value="2017-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397</text:span><text:date style:data-style-name="nicedate" text:fixed="true" text:date-value="2017-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Reigerstraat 126, 2017-01959, plaatsen dakopbouw en dakkapel, 18 maart 2017 De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4</meta:user-defined>
    <meta:user-defined meta:name="OVERHEIDop.publicationIssue">47397</meta:user-defined>
    <meta:user-defined meta:name="OVERHEIDop.GmbID/DC.identifier">gmb-2017-4739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5XG 126</meta:user-defined>
    <meta:user-defined meta:name="OVERHEIDop.woonplaats">Haarlem</meta:user-defined>
    <meta:user-defined meta:name="OVERHEIDop.straatnaam">Reiger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5202 491938</meta:user-defined>
    <meta:user-defined meta:name="OVERHEIDop.versieInformatie"/>
  </office:meta>
</office:document-meta>
</file>